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fo:font-weight="bold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fo:font-weight="bold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fo:font-weight="bold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4pt" fo:font-weight="bold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4pt" fo:font-weight="bold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4pt" fo:font-weight="bol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da for the Regular Meeting</text:p>
      <text:p text:style-name="P1">of the Town Council</text:p>
      <text:p text:style-name="P1">Alto, Ga. 30510</text:p>
      <text:p text:style-name="P1">March 22, 2022-7pm</text:p>
      <text:p text:style-name="P1">Work Session 6:30pm</text:p>
      <text:p text:style-name="P3"/>
      <text:p text:style-name="P3"/>
      <text:p text:style-name="P1"/>
      <text:list xml:id="list3191453248339616477" text:style-name="L1">
        <text:list-item>
          <text:p text:style-name="P4">Call to order: Roll call</text:p>
        </text:list-item>
      </text:list>
      <text:p text:style-name="P2"/>
      <text:list xml:id="list4284582586948218183" text:style-name="L2">
        <text:list-item>
          <text:p text:style-name="P5">Invocation / Pledge of Allegiance:</text:p>
        </text:list-item>
      </text:list>
      <text:p text:style-name="P2"/>
      <text:list xml:id="list534705703448277137" text:style-name="L3">
        <text:list-item>
          <text:p text:style-name="P6">Approval of Agenda:</text:p>
        </text:list-item>
      </text:list>
      <text:p text:style-name="P2"/>
      <text:list xml:id="list825198314160269169" text:style-name="L4">
        <text:list-item>
          <text:p text:style-name="P7">Approval of minutes: <text:s/>Called meeting of March 18, 2022</text:p>
          <text:p text:style-name="P7"><text:s/></text:p>
        </text:list-item>
      </text:list>
      <text:list xml:id="list4560300995237239606" text:style-name="L5">
        <text:list-item>
          <text:p text:style-name="P8">New Business:</text:p>
          <text:p text:style-name="P8">a. Lupus Ride Sponsorship</text:p>
          <text:p text:style-name="P8">b. Banks County Intergovernmental Agreement-Energy Excise Tax</text:p>
          <text:p text:style-name="P8">c. Banks County TSPLOST</text:p>
          <text:p text:style-name="P8"/>
        </text:list-item>
        <text:list-item>
          <text:p text:style-name="P8">Old Business: </text:p>
        </text:list-item>
      </text:list>
      <text:list xml:id="list103302805293361713" text:style-name="L6">
        <text:list-header>
          <text:p text:style-name="P9"><text:s text:c="6"/></text:p>
        </text:list-header>
      </text:list>
      <text:list xml:id="list8834141781254230554" text:style-name="L7">
        <text:list-item>
          <text:p text:style-name="P10">Recommendations from Officers, Departments, and Attorneys: </text:p>
          <text:p text:style-name="P10"/>
        </text:list-item>
      </text:list>
      <text:list xml:id="list3591713641323580213" text:style-name="L8">
        <text:list-item>
          <text:p text:style-name="P11">Public Comments: </text:p>
        </text:list-item>
      </text:list>
      <text:p text:style-name="P2"/>
      <text:p text:style-name="P2">9. <text:s/>Adjournmen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9-06T09:01:27</meta:creation-date>
    <dc:creator>Penny Rogers</dc:creator>
    <dc:date>2022-03-18T10:07:50.13</dc:date>
    <meta:printed-by>Penny Rogers</meta:printed-by>
    <meta:print-date>2022-03-18T10:05:19.32</meta:print-date>
    <dc:language>en-US</dc:language>
    <meta:editing-cycles>14</meta:editing-cycles>
    <meta:editing-duration>P1DT7H18M53S</meta:editing-duration>
    <meta:document-statistic meta:table-count="0" meta:image-count="0" meta:object-count="0" meta:page-count="1" meta:paragraph-count="19" meta:word-count="77" meta:character-count="483"/>
    <meta:user-defined meta:name="Info 1"/>
    <meta:user-defined meta:name="Info 2"/>
    <meta:user-defined meta:name="Info 3"/>
    <meta:user-defined meta:name="Info 4"/>
  </office:meta>
</office:document-meta>
</file>